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justify"/>
    </style:style>
    <style:style style:name="P4" style:parent-style-name="NormalnyWeb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Web" style:family="paragraph">
      <style:paragraph-properties fo:text-align="justify"/>
    </style:style>
    <style:style style:name="P7" style:parent-style-name="NormalnyWeb" style:family="paragraph">
      <style:paragraph-properties fo:text-align="justify"/>
    </style:style>
    <style:style style:name="P8" style:parent-style-name="NormalnyWeb" style:family="paragraph">
      <style:paragraph-properties fo:text-align="justify"/>
    </style:style>
    <style:style style:name="P9" style:parent-style-name="NormalnyWeb" style:family="paragraph">
      <style:paragraph-properties fo:text-align="justify"/>
    </style:style>
    <style:style style:name="P10" style:parent-style-name="NormalnyWeb" style:family="paragraph">
      <style:paragraph-properties fo:text-align="justify"/>
    </style:style>
    <style:style style:name="P11" style:parent-style-name="NormalnyWeb" style:family="paragraph">
      <style:paragraph-properties fo:text-align="justify"/>
    </style:style>
    <style:style style:name="P12" style:parent-style-name="NormalnyWeb" style:family="paragraph">
      <style:paragraph-properties fo:text-align="justify"/>
    </style:style>
    <style:style style:name="P13" style:parent-style-name="NormalnyWeb" style:family="paragraph">
      <style:paragraph-properties fo:text-align="justify"/>
    </style:style>
    <style:style style:name="P14" style:parent-style-name="NormalnyWeb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Osoba ubiegająca się o przyznanie wyżej opisanej pomocy powinna złożyć w Urzędzie Gminy Kościan ul. Młyńska 15 pok. Nr 21 (tel. 65 512 68 55) :</text:span></text:p>
      <text:p text:style-name="P3">Wniosek o oszacowanie skód powstałych w gospodarstwie rolnym w wyniku wystąpienia niekorzystnego zjawiska atmosferycznego. (dane muszą być zgodnie z złożonym wnioskiem do biura ARiMR o płatności w ramach wsparcia bezpośredniego — jeśli taki wniosek został złożony).</text:p>
      <text:p text:style-name="P4"><text:span text:style-name="T5">Termin i sposób załatwienia:<text:s/></text:span></text:p>
      <text:p text:style-name="P6">Ustalenia wysokości szkody dokonuje poprzez lustrację na miejscu komisja powołana przez wojewodę, właściwego ze względu na miejsce wystąpienia szkód (Zarządzenie nr 510/17 Wojewody Wielkopolskiego z dnia 24 października 2017 r.):</text:p>
      <text:p text:style-name="P7">1) ciągu 2 miesięcy od dnia zgłoszenia przez producenta rolnego powstania tych szkód, tj.:</text:p>
      <text:p text:style-name="P8">a) do czasu zbioru plonu głównego danej uprawy albo jej likwidacji i nie wcześniej niż od wschodów upraw albo</text:p>
      <text:p text:style-name="P9">b) nie później niż w terminie do 3 miesięcy od wystąpienia gradu, deszczu nawalnego, huraganu, pioruna, obsunięcia się ziemi lub lawiny - w przypadku szkód w środku trwałym, albo</text:p>
      <text:p text:style-name="P10">c) nie później niż w terminie do 12 miesięcy od ustąpienia wody umożliwiającego komisji rozpoczęcie szacowania szkód - w przypadku szacowania szkód spowodowanych przez powódź w budynkach;</text:p>
      <text:p text:style-name="P11">2) dwukrotnie, szkód spowodowanych przez ujemne skutki przezimowania, przymrozki wiosenne, powódź lub grad w drzewach owocowych (dotyczy wyłącznie drzew owocowych jako środka trwałego natomiast nie dotyczy szkód w owocach tj. plonie): a) po raz pierwszy — w terminie do 2 miesięcy od dnia powstania tych szkód,</text:p>
      <text:p text:style-name="P12">b) po raz drugi — nie później niż w terminie do 12 miesięcy od dnia powstania tych szkód.</text:p>
      <text:p text:style-name="P13">Wszystkie powyższe szkody rozpatrywane są w kontekście całego gospodarstwa rolnego, bez względu na to jaka jego część znajduje się na terenie gminy w której wystąpiły szkody w uprawach rolnych dotkniętych zjawiskiem, a jaka część jest położona na terenie innej gminy czy innego województwa.</text:p>
      <text:p text:style-name="P14">Komisja jest zobowiązana sporządzić protokół z oszacowania wszystkich szkód, które wystąpiły w gospodarstwie rolnym lub dziale specjalnym produkcji rolnej (tj. w uprawach, zwierzętach i środkach trwałych).</text:p>
      <text:p text:style-name="NormalnyWeb"><text:span text:style-name="T15">Osoba odpowiedzialna:<text:s/></text:span></text:p>
      <text:p text:style-name="NormalnyWeb">Podinspektor ds. rolnictwa i gospodarki gruntami - Agnieszka Wachowska, pokój nr 21 – I piętro<text:line-break/>tel.  65 512 10 01 wew. 39<text:line-break/>tel. bezpośredni: 65 512 68 55<text:line-break/>e-mail: agnieszkawachowska@gminakoscian.p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Wachowska</meta:initial-creator>
    <dc:creator>Agnieszka Wachowska</dc:creator>
    <meta:creation-date>2018-06-25T07:05:00Z</meta:creation-date>
    <dc:date>2018-06-25T07:06:00Z</dc:date>
    <meta:template xlink:href="Normal" xlink:type="simple"/>
    <meta:editing-cycles>1</meta:editing-cycles>
    <meta:editing-duration>PT60S</meta:editing-duration>
    <meta:document-statistic meta:page-count="1" meta:paragraph-count="4" meta:word-count="336" meta:character-count="2351" meta:row-count="16" meta:non-whitespace-character-count="2019"/>
  </office:meta>
</office:document-meta>
</file>